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56испр</text:p>
          </table:table-cell>
          <table:table-cell table:number-columns-repeated="4" table:style-name="ce10"/>
          <table:table-cell office:value-type="string" table:style-name="ce12">
            <text:p>16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000000:6982</text:p>
          </table:table-cell>
          <table:covered-table-cell/>
          <table:table-cell office:value-type="float" office:value="13554845.949999999" table:style-name="ce20">
            <text:p>13554845,95</text:p>
          </table:table-cell>
          <table:table-cell office:value-type="string" table:number-columns-spanned="2" table:number-rows-spanned="1" table:style-name="ce2">
            <text:p>31.10.2022</text:p>
          </table:table-cell>
          <table:covered-table-cell/>
          <table:table-cell office:value-type="string" table:style-name="ce17">
            <text:p>1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E0ECAF6BF525BF08582BD0E8CEC97CC8A8AA8CC8CC644EA6F55A4B67EC209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6T09:08:51Z</meta:creation-date>
    <dc:date>2022-11-16T09:08:52Z</dc:date>
  </office:meta>
</office:document-meta>
</file>